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een activiteit - nieuwbouw van de expositieruimte en winkelmuseum - Brinkkanterweg 23a,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 april 2021 een melding in het kader van het Activiteitenbesluit milieubeheer ontvangen van Stichting Grebbelinie in het vizier te Woudenberg.</text:p>
            <text:p text:style-name="common-al">De melding heeft betrekking op de nieuwbouw van de expositieruimte en winkelmuseum aan de Brinkkanterweg 23a in Woudenberg en heeft zaakkenmerk Z-MLD-2021-1784.</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88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1784.</meta:user-defined>
    <dc:language>nl</dc:language>
    <meta:user-defined meta:name="OVERHEID.EPSG28992/DC.spatial">160132.196 454399.113</meta:user-defined>
    <meta:user-defined meta:name="DC.title">Gemeente Woudenberg - melding van een activiteit - nieuwbouw van de expositieruimte en winkelmuseum - Brinkkanterweg 23a, Woudenberg</meta:user-defined>
    <meta:user-defined meta:name="OVERHEID.PostcodeHuisnummer/OVERHEIDop.postcodeHuisnummer">3931PJ 23</meta:user-defined>
    <meta:user-defined meta:name="OVERHEIDop.straatnaam">Brinkkanterweg</meta:user-defined>
    <meta:user-defined meta:name="OVERHEIDop.woonplaats">Woudenberg</meta:user-defined>
    <meta:user-defined meta:name="DCTERMS.W3CDTF/DCTERMS.available">2021-04-28</meta:user-defined>
    <meta:user-defined meta:name="DCTERMS.W3CDTF/OVERHEIDop.jaargang">2021</meta:user-defined>
    <meta:user-defined meta:name="OVERHEIDop.publicationIssue">128851</meta:user-defined>
    <meta:user-defined meta:name="OVERHEIDop.GmbID/DC.identifier">gmb-2021-128851</meta:user-defined>
    <meta:user-defined meta:name="OVERHEIDop.versieInformatie"/>
  </office:meta>
</office:document-meta>
</file>