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van een tijdelijk terras - parkeerplaats zijkant cultuurhui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 terras, parkeerplaats zijkant cultuurhuis, Café Moestas,</text:p>
            <text:p text:style-name="common-al"> Z.332139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 Z.332139. </meta:user-defined>
    <dc:language>nl</dc:language>
    <meta:user-defined meta:name="OVERHEID.EPSG28992/DC.spatial">156892.041 454782.224</meta:user-defined>
    <meta:user-defined meta:name="DC.title">Gemeente Woudenberg - aanvragen en meldingen evenementen - plaatsen van een tijdelijk terras - parkeerplaats zijkant cultuurhuis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45</meta:user-defined>
    <meta:user-defined meta:name="OVERHEIDop.GmbID/DC.identifier">gmb-2021-128845</meta:user-defined>
    <meta:user-defined meta:name="OVERHEIDop.versieInformatie"/>
  </office:meta>
</office:document-meta>
</file>