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tijdelijk infohuis, nabij de Milligerplas (zaaknummer 218134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nabij de Milligerplas</text:span> – voor het plaatsen van een tijdelijk infohuis, verzonden op 8 januari 2021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88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267.057 506433.661</meta:user-defined>
    <meta:user-defined meta:name="DC.title">Aanvraag omgevingsvergunning buiten behandeling, plaatsen tijdelijk infohuis, nabij de Milligerplas (zaaknummer 2181342020)</meta:user-defined>
    <meta:user-defined meta:name="OVERHEID.PostcodeHuisnummer/OVERHEIDop.postcodeHuisnummer">8043ND 2</meta:user-defined>
    <meta:user-defined meta:name="OVERHEIDop.straatnaam">Milligerlaan</meta:user-defined>
    <meta:user-defined meta:name="OVERHEIDop.woonplaats">Zwoll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84</meta:user-defined>
    <meta:user-defined meta:name="OVERHEIDop.GmbID/DC.identifier">gmb-2021-12884</meta:user-defined>
    <meta:user-defined meta:name="OVERHEIDop.versieInformatie"/>
  </office:meta>
</office:document-meta>
</file>