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J. Boekhovenstraat 63, 9728 VL Groningen – vellen 1 boom (berk achtererf) (ontvangstdatum 14-04-2021, dossiernummer 202172428)</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ur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text:span>
            <text:a xlink:href="https://gemeente.groningen.nl/bezoekadressen-en-openingstijden" xlink:type="simple"/>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8 april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28832</text:span><text:line-break/><text:date style:data-style-name="dag" text:fixed="true" text:date-value="2021-04-28"/><text:line-break/><text:date style:data-style-name="jaar" text:fixed="true" text:date-value="2021-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8832</text:span><text:date style:data-style-name="nicedate" text:fixed="true" text:date-value="2021-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8832</text:span><text:date style:data-style-name="nicedate" text:fixed="true" text:date-value="2021-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078.936 579018.418</meta:user-defined>
    <meta:user-defined meta:name="DC.title">Aanvraag omgevingsvergunning: G.J. Boekhovenstraat 63, 9728 VL Groningen – vellen 1 boom (berk achtererf) (ontvangstdatum 14-04-2021, dossiernummer 202172428)</meta:user-defined>
    <meta:user-defined meta:name="OVERHEID.PostcodeHuisnummer/OVERHEIDop.postcodeHuisnummer">9728VL 63</meta:user-defined>
    <meta:user-defined meta:name="OVERHEIDop.straatnaam">G.J. Boekhovenstraat</meta:user-defined>
    <meta:user-defined meta:name="OVERHEIDop.woonplaats">Groningen</meta:user-defined>
    <meta:user-defined meta:name="DCTERMS.W3CDTF/DCTERMS.available">2021-04-28</meta:user-defined>
    <meta:user-defined meta:name="DCTERMS.W3CDTF/OVERHEIDop.jaargang">2021</meta:user-defined>
    <meta:user-defined meta:name="OVERHEIDop.publicationIssue">128832</meta:user-defined>
    <meta:user-defined meta:name="OVERHEIDop.GmbID/DC.identifier">gmb-2021-128832</meta:user-defined>
    <meta:user-defined meta:name="OVERHEIDop.versieInformatie"/>
  </office:meta>
</office:document-meta>
</file>