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Ellerweg 2, 6037RS Kelpen-O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Ellerweg 2, 6037RS Kelpen-Oler <text:span text:style-name="nadrukvet">Verzenddatum besluit</text:span>: 12-04-2021 <text:span text:style-name="nadrukvet">Kenmerk besluit</text:span>: BRA2021-0028 (samenvoeging)</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882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2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2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5155.425 360001.268</meta:user-defined>
    <meta:user-defined meta:name="DC.title">Gemeente Leudal – Kennisgeving huisnummerbesluit - Ellerweg 2, 6037RS Kelpen-Oler</meta:user-defined>
    <meta:user-defined meta:name="OVERHEID.PostcodeHuisnummer/OVERHEIDop.postcodeHuisnummer">6037RS 2</meta:user-defined>
    <meta:user-defined meta:name="OVERHEIDop.straatnaam">Ellerweg</meta:user-defined>
    <meta:user-defined meta:name="OVERHEIDop.woonplaats">Kelpen-Oler</meta:user-defined>
    <meta:user-defined meta:name="DCTERMS.W3CDTF/DCTERMS.available">2021-04-26</meta:user-defined>
    <meta:user-defined meta:name="DCTERMS.W3CDTF/OVERHEIDop.jaargang">2021</meta:user-defined>
    <meta:user-defined meta:name="OVERHEIDop.publicationIssue">128828</meta:user-defined>
    <meta:user-defined meta:name="OVERHEIDop.GmbID/DC.identifier">gmb-2021-128828</meta:user-defined>
    <meta:user-defined meta:name="OVERHEIDop.versieInformatie"/>
  </office:meta>
</office:document-meta>
</file>