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luiswachter 28, 1613BL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1 is een melding ontvangen waarvoor geen vergunningsplicht geldt voor de locatie Sluiswachter 28, 1613BL Grootebroek. De melding is geregistreerd onder zaaknummer 2021-000122. De melding betreft:</text:p>
            <text:list text:style-name="id1-3-2-1-1-2">
              <text:list-item text:style-override="id1-3-2-1-1-2-1">
                <text:number>•</text:number>
                <text:p text:style-name="al">het verwijderen van een asbesthoudend vloerluik bij de entre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882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2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2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Sluiswachter 28, 1613BL Grootebroek</meta:user-defined>
    <dc:language>nl</dc:language>
    <meta:user-defined meta:name="OVERHEID.EPSG28992/DC.spatial">144111.46 522552.08</meta:user-defined>
    <meta:user-defined meta:name="DC.title">Kennisgeving ontvangst melding, Sluiswachter 28, 1613BL Grootebroek</meta:user-defined>
    <meta:user-defined meta:name="OVERHEID.PostcodeHuisnummer/OVERHEIDop.postcodeHuisnummer">1613BL 28</meta:user-defined>
    <meta:user-defined meta:name="OVERHEIDop.straatnaam">Sluiswachter</meta:user-defined>
    <meta:user-defined meta:name="OVERHEIDop.woonplaats">Grootebroek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822</meta:user-defined>
    <meta:user-defined meta:name="OVERHEIDop.GmbID/DC.identifier">gmb-2021-128822</meta:user-defined>
    <meta:user-defined meta:name="OVERHEIDop.versieInformatie"/>
  </office:meta>
</office:document-meta>
</file>