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ltastraat, ZRZ  K   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ltastraat, ZRZ K 981.</text:span>
          </text:p>
            <text:p text:style-name="common-al">Datum indiening: 21-4-2021</text:p>
            <text:p text:style-name="common-al">Zaakomschrijving: het plaatsen van een telecommunicatiemast </text:p>
            <text:p text:style-name="common-al">Zaaknummer: 4361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82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2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2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6188</meta:user-defined>
    <meta:user-defined meta:name="DCTERMS.abstract">het plaatsen van  een telecommunicatiemast </meta:user-defined>
    <dc:language>nl</dc:language>
    <meta:user-defined meta:name="OVERHEID.EPSG28992/DC.spatial">52854.9395096294 406791.483799594</meta:user-defined>
    <meta:user-defined meta:name="DC.title">Aanvraag Omgevingsvergunning, Zierikzee, Deltastraat, ZRZ  K   981</meta:user-defined>
    <meta:user-defined meta:name="OVERHEID.PostcodeHuisnummer/OVERHEIDop.postcodeHuisnummer">4301RC 45</meta:user-defined>
    <meta:user-defined meta:name="OVERHEIDop.straatnaam">Deltastraat</meta:user-defined>
    <meta:user-defined meta:name="OVERHEIDop.woonplaats">Zierikze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820</meta:user-defined>
    <meta:user-defined meta:name="OVERHEIDop.GmbID/DC.identifier">gmb-2021-128820</meta:user-defined>
    <meta:user-defined meta:name="OVERHEIDop.versieInformatie"/>
  </office:meta>
</office:document-meta>
</file>