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aanleggen van een in- uitrit - Bleijenburg 12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in- uitrit, Bleijenburg 12, 4176 BR, in Tuil (15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8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41</meta:user-defined>
    <dc:language>nl</dc:language>
    <meta:user-defined meta:name="OVERHEID.EPSG28992/DC.spatial">145045.03 426169.06</meta:user-defined>
    <meta:user-defined meta:name="DC.title">Gemeente West Betuwe - weigering omgevingsvergunning - aanleggen van een in- uitrit - Bleijenburg 12, Tuil</meta:user-defined>
    <meta:user-defined meta:name="OVERHEID.PostcodeHuisnummer/OVERHEIDop.postcodeHuisnummer">4176BR 12</meta:user-defined>
    <meta:user-defined meta:name="OVERHEIDop.straatnaam">Bleijenburg</meta:user-defined>
    <meta:user-defined meta:name="OVERHEIDop.woonplaats">Tui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18</meta:user-defined>
    <meta:user-defined meta:name="OVERHEIDop.GmbID/DC.identifier">gmb-2021-128818</meta:user-defined>
    <meta:user-defined meta:name="OVERHEIDop.versieInformatie"/>
  </office:meta>
</office:document-meta>
</file>