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trekking of wijziging, reguliere voorbereidingsprocedure, Denekamp, wijk Janskamp: kappen van verschillende bomen tbv de verkeersveiligheid, leefbaarheid en herstel van straten en trottoirs enz</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een of meer omgevingsvergunningen in te trekken of te wijzigen.</text:p>
            <text:p text:style-name="common-al">Belanghebbenden kunnen een bezwaarschrift indienen bij burgemeester en wethouders.</text:p>
            <text:p text:style-name="common-al">Dat kan gedurende 6 weken na verzending aan de geadresseerde van het intrekkings- of wijzigingsbesluit.</text:p>
            <text:p text:style-name="common-al">Gedurende de bezwarentermijn liggen de stukken ter inzage op het gemeentehuis.</text:p>
            <text:p text:style-name="common-al">Als u de stukken wilt inzien, verzoeken wij u om daarvoor eerst telefonisch een afspraak te maken.</text:p>
            <text:p text:style-name="common-al">Het gaat om:</text:p>
            <text:p text:style-name="common-al">Waar?: Denekamp, wijk Janskamp</text:p>
            <text:p text:style-name="common-al">Project?: het kappen van verschillende bomen tbv de verkeersveiligheid, leefbaarheid en herstel van straten en trottoirs enz</text:p>
            <text:p text:style-name="common-al">Verzonden: 22 april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881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1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1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kappen van verschillende bomen ten behoeve van de verkeersveiligheid, leefbaarheid en herstel van straten en trottoirs enz</meta:user-defined>
    <dc:language>nl</dc:language>
    <meta:user-defined meta:name="OVERHEID.EPSG28992/DC.spatial">265344.663220546 489926.90946147</meta:user-defined>
    <meta:user-defined meta:name="DC.title">Gemeente Dinkelland - intrekking of wijziging, reguliere voorbereidingsprocedure, Denekamp, wijk Janskamp: kappen van verschillende bomen tbv de verkeersveiligheid, leefbaarheid en herstel van straten en trottoirs enz</meta:user-defined>
    <meta:user-defined meta:name="OVERHEID.PostcodeHuisnummer/OVERHEIDop.postcodeHuisnummer">7591JW 55</meta:user-defined>
    <meta:user-defined meta:name="OVERHEIDop.straatnaam">de Havik</meta:user-defined>
    <meta:user-defined meta:name="OVERHEIDop.woonplaats">Denekamp</meta:user-defined>
    <meta:user-defined meta:name="DCTERMS.W3CDTF/DCTERMS.available">2021-04-29</meta:user-defined>
    <meta:user-defined meta:name="DCTERMS.W3CDTF/OVERHEIDop.jaargang">2021</meta:user-defined>
    <meta:user-defined meta:name="OVERHEIDop.publicationIssue">128815</meta:user-defined>
    <meta:user-defined meta:name="OVERHEIDop.GmbID/DC.identifier">gmb-2021-128815</meta:user-defined>
    <meta:user-defined meta:name="OVERHEIDop.versieInformatie"/>
  </office:meta>
</office:document-meta>
</file>