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nelaan 36, 9727 DN Groningen – plaatsen opbouw op garage, t.b.v. werkruimte (ontvangstdatum 13-04-2021, dossiernummer 202172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8.504 579861.034</meta:user-defined>
    <meta:user-defined meta:name="DC.title">Aanvraag omgevingsvergunning: Marnelaan 36, 9727 DN Groningen – plaatsen opbouw op garage, t.b.v. werkruimte (ontvangstdatum 13-04-2021, dossiernummer 202172384)</meta:user-defined>
    <meta:user-defined meta:name="OVERHEID.PostcodeHuisnummer/OVERHEIDop.postcodeHuisnummer">9727DN 36</meta:user-defined>
    <meta:user-defined meta:name="OVERHEIDop.straatnaam">Marnelaa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14</meta:user-defined>
    <meta:user-defined meta:name="OVERHEIDop.GmbID/DC.identifier">gmb-2021-128814</meta:user-defined>
    <meta:user-defined meta:name="OVERHEIDop.versieInformatie"/>
  </office:meta>
</office:document-meta>
</file>