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22, 9711 JP Groningen – nieuw oprichten woning middels uitbreiding (ontvangstdatum 08-04-2021, dossiernummer 2021722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1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1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1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3.823 581582.587</meta:user-defined>
    <meta:user-defined meta:name="DC.title">Aanvraag omgevingsvergunning: Nieuwstad 22, 9711 JP Groningen – nieuw oprichten woning middels uitbreiding (ontvangstdatum 08-04-2021, dossiernummer 202172263)</meta:user-defined>
    <meta:user-defined meta:name="OVERHEID.PostcodeHuisnummer/OVERHEIDop.postcodeHuisnummer">9711JP 22</meta:user-defined>
    <meta:user-defined meta:name="OVERHEIDop.straatnaam">Nieuwstad</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812</meta:user-defined>
    <meta:user-defined meta:name="OVERHEIDop.GmbID/DC.identifier">gmb-2021-128812</meta:user-defined>
    <meta:user-defined meta:name="OVERHEIDop.versieInformatie"/>
  </office:meta>
</office:document-meta>
</file>