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unis Geessienweg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OV-2021-0327 voor een omgevingsvergunning op de locatie Teunis Geessienweg 1 te Appelscha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april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881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1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1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591.57 552302.79</meta:user-defined>
    <meta:user-defined meta:name="DC.title">Kennisgeving besluit op aanvraag omgevingsvergunning Teunis Geessienweg 1 te Appelscha</meta:user-defined>
    <meta:user-defined meta:name="OVERHEID.PostcodeHuisnummer/OVERHEIDop.postcodeHuisnummer">8426CZ 1</meta:user-defined>
    <meta:user-defined meta:name="OVERHEIDop.straatnaam">Teunis Geessienweg</meta:user-defined>
    <meta:user-defined meta:name="OVERHEIDop.woonplaats">Appelscha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811</meta:user-defined>
    <meta:user-defined meta:name="OVERHEIDop.GmbID/DC.identifier">gmb-2021-128811</meta:user-defined>
    <meta:user-defined meta:name="OVERHEIDop.versieInformatie"/>
  </office:meta>
</office:document-meta>
</file>