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bedrijfsvezamelgebouw, het aanleggen van een in- en uitrit, het plaatsen van een erfafscheiding en het plaatsen van handelsreclame - Industrieweg 16,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edrijfsvezamelgebouw, het aanleggen van een in- en uitrit, het plaatsen van een erfafscheiding en het plaatsen van handelsreclame, Industrieweg 16, 4214 KZ, in Vuren (16-4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880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0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0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869</meta:user-defined>
    <dc:language>nl</dc:language>
    <meta:user-defined meta:name="OVERHEID.EPSG28992/DC.spatial">134084.277 427064.302</meta:user-defined>
    <meta:user-defined meta:name="DC.title">Gemeente West Betuwe - verlening omgevingsvergunning - bouwen van een bedrijfsvezamelgebouw, het aanleggen van een in- en uitrit, het plaatsen van een erfafscheiding en het plaatsen van handelsreclame - Industrieweg 16, Vuren</meta:user-defined>
    <meta:user-defined meta:name="OVERHEID.PostcodeHuisnummer/OVERHEIDop.postcodeHuisnummer">4214KZ 16</meta:user-defined>
    <meta:user-defined meta:name="OVERHEIDop.straatnaam">Industrieweg</meta:user-defined>
    <meta:user-defined meta:name="OVERHEIDop.woonplaats">Vur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808</meta:user-defined>
    <meta:user-defined meta:name="OVERHEIDop.GmbID/DC.identifier">gmb-2021-128808</meta:user-defined>
    <meta:user-defined meta:name="OVERHEIDop.versieInformatie"/>
  </office:meta>
</office:document-meta>
</file>