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rid 3 te Haren, 9751 AR Groningen – realiseren dakverhoging en vergroten dakkapel aan achterzijde woning (ontvangstdatum 12-04-2021, dossiernummer 20217236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880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80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80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776.936 574388.101</meta:user-defined>
    <meta:user-defined meta:name="DC.title">Aanvraag omgevingsvergunning: Doorrid 3 te Haren, 9751 AR Groningen – realiseren dakverhoging en vergroten dakkapel aan achterzijde woning (ontvangstdatum 12-04-2021, dossiernummer 202172367)</meta:user-defined>
    <meta:user-defined meta:name="OVERHEID.PostcodeHuisnummer/OVERHEIDop.postcodeHuisnummer">9751AR 3</meta:user-defined>
    <meta:user-defined meta:name="OVERHEIDop.straatnaam">Doorrid</meta:user-defined>
    <meta:user-defined meta:name="OVERHEIDop.woonplaats">Haren Gn</meta:user-defined>
    <meta:user-defined meta:name="DCTERMS.W3CDTF/DCTERMS.available">2021-04-28</meta:user-defined>
    <meta:user-defined meta:name="DCTERMS.W3CDTF/OVERHEIDop.jaargang">2021</meta:user-defined>
    <meta:user-defined meta:name="OVERHEIDop.publicationIssue">128807</meta:user-defined>
    <meta:user-defined meta:name="OVERHEIDop.GmbID/DC.identifier">gmb-2021-128807</meta:user-defined>
    <meta:user-defined meta:name="OVERHEIDop.versieInformatie"/>
  </office:meta>
</office:document-meta>
</file>