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n 154, 9732 BH Groningen – plaatsen opbouw (ontvangstdatum 13-04-2021, dossiernummer 202172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6.452 583680.313</meta:user-defined>
    <meta:user-defined meta:name="DC.title">Aanvraag omgevingsvergunning: Baken 154, 9732 BH Groningen – plaatsen opbouw (ontvangstdatum 13-04-2021, dossiernummer 202172371)</meta:user-defined>
    <meta:user-defined meta:name="OVERHEID.PostcodeHuisnummer/OVERHEIDop.postcodeHuisnummer">9732BH 154</meta:user-defined>
    <meta:user-defined meta:name="OVERHEIDop.straatnaam">Bake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04</meta:user-defined>
    <meta:user-defined meta:name="OVERHEIDop.GmbID/DC.identifier">gmb-2021-128804</meta:user-defined>
    <meta:user-defined meta:name="OVERHEIDop.versieInformatie"/>
  </office:meta>
</office:document-meta>
</file>