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62, 9723 EG Groningen – plaatsen berging met overkapping (ontvangstdatum 12-04-2021, dossiernummer 202172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45.342 581637.734</meta:user-defined>
    <meta:user-defined meta:name="DC.title">Aanvraag omgevingsvergunning: Olgerweg 62, 9723 EG Groningen – plaatsen berging met overkapping (ontvangstdatum 12-04-2021, dossiernummer 202172328)</meta:user-defined>
    <meta:user-defined meta:name="OVERHEID.PostcodeHuisnummer/OVERHEIDop.postcodeHuisnummer">9723EG 62</meta:user-defined>
    <meta:user-defined meta:name="OVERHEIDop.straatnaam">Olger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02</meta:user-defined>
    <meta:user-defined meta:name="OVERHEIDop.GmbID/DC.identifier">gmb-2021-128802</meta:user-defined>
    <meta:user-defined meta:name="OVERHEIDop.versieInformatie"/>
  </office:meta>
</office:document-meta>
</file>