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plaatsen van gevelreclame met ledverlichting bij Dorpsstraat 11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zienswijze of bezwaar indienen.</text:p>
            <text:p text:style-name="common-al">
            <text:span text:style-name="nadrukvet">Zaakgegevens</text:span>
          </text:p>
            <text:p text:style-name="common-al">Het zaaknummer:WB20210218</text:p>
            <text:p text:style-name="common-al">De omschrijving van de zaak:plaatsen van gevelreclame met ledverlichting</text:p>
            <text:p text:style-name="common-al">De ontvangstdatum van de zaak:3 maart 2021</text:p>
            <text:p text:style-name="common-al">De globale locatie:dorpsstraat 112C</text:p>
            <text:p text:style-name="common-al">De ingerichte naam van het zaaktype:aanvraag beschikking</text:p>
            <text:p text:style-name="common-al"/>
            <text:p text:style-name="common-al">
            <text:span text:style-name="nadrukvet">Besluitgegevens</text:span>
          </text:p>
            <text:p text:style-name="common-al">De besluitdatum:22 april 2021</text:p>
            <text:p text:style-name="common-al">De startdatum inzagetermijn:23 april 2021</text:p>
            <text:p text:style-name="common-al">De startdatum bezwaartermijn:23 april 2021</text:p>
            <text:p text:style-name="common-al">De startdatum beroeptermijn:23 april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879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9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9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dorpsstraat 112C</meta:user-defined>
    <dc:language>nl</dc:language>
    <meta:user-defined meta:name="OVERHEID.EPSG28992/DC.spatial">94074.02 452309.75</meta:user-defined>
    <meta:user-defined meta:name="DC.title">Kennisgeving verlenging beslistermijn omgevingsvergunning voor het plaatsen van gevelreclame met ledverlichting bij Dorpsstraat 112C</meta:user-defined>
    <meta:user-defined meta:name="OVERHEID.PostcodeHuisnummer/OVERHEIDop.postcodeHuisnummer">2712AN 112</meta:user-defined>
    <meta:user-defined meta:name="OVERHEIDop.straatnaam">Dorpsstraat</meta:user-defined>
    <meta:user-defined meta:name="OVERHEIDop.woonplaats">Zoeterme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97</meta:user-defined>
    <meta:user-defined meta:name="OVERHEIDop.GmbID/DC.identifier">gmb-2021-128797</meta:user-defined>
    <meta:user-defined meta:name="OVERHEIDop.versieInformatie"/>
  </office:meta>
</office:document-meta>
</file>