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Hunzestraat 12, 9715 BK Groningen – omzetten werkplaats naar woning (ontvangstdatum 06-04-2021, dossiernummer 202172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7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4.358 582968.69</meta:user-defined>
    <meta:user-defined meta:name="DC.title">Aanvraag omgevingsvergunning: Eerste Hunzestraat 12, 9715 BK Groningen – omzetten werkplaats naar woning (ontvangstdatum 06-04-2021, dossiernummer 202172185)</meta:user-defined>
    <meta:user-defined meta:name="OVERHEID.PostcodeHuisnummer/OVERHEIDop.postcodeHuisnummer">9715BK 12</meta:user-defined>
    <meta:user-defined meta:name="OVERHEIDop.straatnaam">Eerste Hunzestraa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796</meta:user-defined>
    <meta:user-defined meta:name="OVERHEIDop.GmbID/DC.identifier">gmb-2021-128796</meta:user-defined>
    <meta:user-defined meta:name="OVERHEIDop.versieInformatie"/>
  </office:meta>
</office:document-meta>
</file>