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rggreveland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1359 voor een omgevingsvergunning : het wijzigen van de voorgevel, op locatie Borggrevelande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7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11 468060</meta:user-defined>
    <meta:user-defined meta:name="DC.title">Kennisgeving besluit op aanvraag omgevingsvergunning  Borggrevelanden 6</meta:user-defined>
    <meta:user-defined meta:name="OVERHEID.PostcodeHuisnummer/OVERHEIDop.postcodeHuisnummer">7542BT 6</meta:user-defined>
    <meta:user-defined meta:name="OVERHEIDop.straatnaam">Borggrevelande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795</meta:user-defined>
    <meta:user-defined meta:name="OVERHEIDop.GmbID/DC.identifier">gmb-2021-128795</meta:user-defined>
    <meta:user-defined meta:name="OVERHEIDop.versieInformatie"/>
  </office:meta>
</office:document-meta>
</file>