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Noord 1a te Haren, 9753 TB Groningen – betreft aanvraag (milieuneutraal) aanvullende activiteiten met goederentreinen (ontvangstdatum 08-04-2021, dossier 202172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7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70.003 576032.101</meta:user-defined>
    <meta:user-defined meta:name="DC.title">Aanvraag omgevingsvergunning: Felland-Noord 1a te Haren, 9753 TB Groningen – betreft aanvraag (milieuneutraal) aanvullende activiteiten met goederentreinen (ontvangstdatum 08-04-2021, dossier 202172273)</meta:user-defined>
    <meta:user-defined meta:name="OVERHEID.PostcodeHuisnummer/OVERHEIDop.postcodeHuisnummer">9753TB 1</meta:user-defined>
    <meta:user-defined meta:name="OVERHEIDop.straatnaam">Felland-Noord</meta:user-defined>
    <meta:user-defined meta:name="OVERHEIDop.woonplaats">Haren Gn</meta:user-defined>
    <meta:user-defined meta:name="DCTERMS.W3CDTF/DCTERMS.available">2021-04-28</meta:user-defined>
    <meta:user-defined meta:name="DCTERMS.W3CDTF/OVERHEIDop.jaargang">2021</meta:user-defined>
    <meta:user-defined meta:name="OVERHEIDop.publicationIssue">128789</meta:user-defined>
    <meta:user-defined meta:name="OVERHEIDop.GmbID/DC.identifier">gmb-2021-128789</meta:user-defined>
    <meta:user-defined meta:name="OVERHEIDop.versieInformatie"/>
  </office:meta>
</office:document-meta>
</file>