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oeterbeek 3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aart 2021 een sloopmelding ontvangen voor een dakrenovatie op de locatie Soeterbeek 34 te Baarlo. De melding is geregistreerd onder zaaknummer 1894237681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878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8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8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95.47 372150.31</meta:user-defined>
    <meta:user-defined meta:name="DC.title">sloopmelding Soeterbeek 34 te Baarlo</meta:user-defined>
    <meta:user-defined meta:name="OVERHEID.PostcodeHuisnummer/OVERHEIDop.postcodeHuisnummer">5991EH 34</meta:user-defined>
    <meta:user-defined meta:name="OVERHEIDop.straatnaam">Soeterbeek</meta:user-defined>
    <meta:user-defined meta:name="OVERHEIDop.woonplaats">Baarlo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87</meta:user-defined>
    <meta:user-defined meta:name="OVERHEIDop.GmbID/DC.identifier">gmb-2021-128787</meta:user-defined>
    <meta:user-defined meta:name="OVERHEIDop.versieInformatie"/>
  </office:meta>
</office:document-meta>
</file>