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aan de voorzijde van de woning - Mildijk 58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aan de voorzijde van de woning, Mildijk 58, 4214 DS, in Vuren (15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878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886</meta:user-defined>
    <dc:language>nl</dc:language>
    <meta:user-defined meta:name="OVERHEID.EPSG28992/DC.spatial">131770.611 426217.093</meta:user-defined>
    <meta:user-defined meta:name="DC.title">Gemeente West Betuwe - aanvraag omgevingsvergunning - plaatsen van een dakkapel aan de voorzijde van de woning - Mildijk 58, Vuren</meta:user-defined>
    <meta:user-defined meta:name="OVERHEID.PostcodeHuisnummer/OVERHEIDop.postcodeHuisnummer">4214DS 58</meta:user-defined>
    <meta:user-defined meta:name="OVERHEIDop.straatnaam">Mildijk</meta:user-defined>
    <meta:user-defined meta:name="OVERHEIDop.woonplaats">Vu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786</meta:user-defined>
    <meta:user-defined meta:name="OVERHEIDop.GmbID/DC.identifier">gmb-2021-128786</meta:user-defined>
    <meta:user-defined meta:name="OVERHEIDop.versieInformatie"/>
  </office:meta>
</office:document-meta>
</file>