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jk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1 een sloopmelding ontvangen voor het verwijderen van asbest op de locatie Dijk 2 te Kessel. De melding is geregistreerd onder zaaknummer 189423792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78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36.83 367735.03</meta:user-defined>
    <meta:user-defined meta:name="DC.title">sloopmelding Dijk 2 te Kessel</meta:user-defined>
    <meta:user-defined meta:name="OVERHEID.PostcodeHuisnummer/OVERHEIDop.postcodeHuisnummer">5995PD 2</meta:user-defined>
    <meta:user-defined meta:name="OVERHEIDop.straatnaam">Dijk</meta:user-defined>
    <meta:user-defined meta:name="OVERHEIDop.woonplaats">Ke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81</meta:user-defined>
    <meta:user-defined meta:name="OVERHEIDop.GmbID/DC.identifier">gmb-2021-128781</meta:user-defined>
    <meta:user-defined meta:name="OVERHEIDop.versieInformatie"/>
  </office:meta>
</office:document-meta>
</file>