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Jozefstraat tussen nummers 34 en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pril 2021:</text:p>
            <text:p text:style-name="common-al">- <text:span text:style-name="nadrukvet">St.Jozefstraat tussen nummers 34 en 36</text:span>: het rooien van een eikenboom uit de speeltuin tussen de woningen 34 en 3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6</meta:user-defined>
    <meta:user-defined meta:name="DCTERMS.abstract">St.Jozefstraat tussen nummers 34 en 36 in Boxtel: het rooien van een eikenboom uit de speeltuin tussen de woningen 34 en 36.</meta:user-defined>
    <dc:language>nl</dc:language>
    <meta:user-defined meta:name="OVERHEID.EPSG28992/DC.spatial">150132 401242</meta:user-defined>
    <meta:user-defined meta:name="DC.title">Aangevraagde omgevingsvergunning St.Jozefstraat tussen nummers 34 en 36 in Boxtel</meta:user-defined>
    <meta:user-defined meta:name="OVERHEID.PostcodeHuisnummer/OVERHEIDop.postcodeHuisnummer">5282VB 34</meta:user-defined>
    <meta:user-defined meta:name="OVERHEIDop.straatnaam">St.Jozefstraat</meta:user-defined>
    <meta:user-defined meta:name="OVERHEIDop.woonplaats">Box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77</meta:user-defined>
    <meta:user-defined meta:name="OVERHEIDop.GmbID/DC.identifier">gmb-2021-128777</meta:user-defined>
    <meta:user-defined meta:name="OVERHEIDop.versieInformatie"/>
  </office:meta>
</office:document-meta>
</file>