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Habraken 1412’ en voornemen wijziging 'Stedelijk gebie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bestemmingsplan ‘Habraken 1412’ met de daarbij behorende stukken van vrijdag 23 april 2021 tot en met donderdag 3 juni 2021, tijdens openingsuren, voor iedereen ter inzage ligt in de informatieruimte van het gemeentehuis van Veldhoven (Meiveld 1). </text:p>
            <text:p text:style-name="common-al">Dit bestemmingsplan voorziet in de vestiging van een hoveniersbedrijf met boomkwekerij-activiteiten aan de noordzijde van het bedrijventerrein Habraken<text:span text:style-name="nadrukcur">.</text:span></text:p>
            <text:p text:style-name="common-al">Daarnaast is het ontwerpbestemmingsplan te bekijken op www.ruimtelijkeplannen.nl en www.veldhoven.nl, zoek op plannaam ‘Habraken 1412’.</text:p>
            <text:p text:style-name="common-al">
            <text:span text:style-name="nadrukondlijn">Voornemen wijziging ‘stedelijk gebied’ Interim Omgevingsverordening ruimte</text:span>
          </text:p>
            <text:p text:style-name="common-al">In het ontwerpbestemmingsplan wordt toegelicht dat burgemeester en wethouders voornemens zijn aan het college van Gedeputeerde Staten van de provincie Noord-Brabant te verzoeken om de begrenzing van het stedelijk gebied, zoals opgenomen in de Interim Omgevingsverordening ruimte, voor deze ontwikkeling te wijzigen. De beoogde wijziging is toegelicht in het ontwerpbestemmingsplan. </text:p>
            <text:p text:style-name="common-al">Tijdens de inzagetermijn kan <text:span text:style-name="nadrukondlijn">een ieder</text:span> schriftelijk (voorkeur) of mondeling op het ontwerpbestemmingsplan en/of het voornemen om wijziging van de begrenzing van het stedelijk gebied reageren,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f de zienswijze betrekking heeft op het ontwerpbestemmingsplan en/of op het voornemen tot wijziging van het stedelijk gebied. </text:p>
            <text:p text:style-name="common-al">Voor het indienen van een mondelinge zienswijze kunt u een afspraak maken met de gemeente, afdeling Regie en Ontwikkeling, via telefoonnummer 14 040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877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O00123-0301</meta:user-defined>
    <meta:user-defined meta:name="DCTERMS.abstract">Ontwerpbestemmingsplan Habraken 1412</meta:user-defined>
    <dc:language>nl</dc:language>
    <meta:user-defined meta:name="OVERHEID.Gemeente/DC.spatial">Veldhoven</meta:user-defined>
    <meta:user-defined meta:name="OVERHEID.EPSG28992/DC.spatial">153699.183 382961.668</meta:user-defined>
    <meta:user-defined meta:name="DC.title">Ontwerpbestemmingsplan ‘Habraken 1412’ en voornemen wijziging 'Stedelijk gebied'</meta:user-defined>
    <meta:user-defined meta:name="OVERHEIDop.straatnaam">Habraken</meta:user-defined>
    <meta:user-defined meta:name="OVERHEIDop.woonplaats">Veldhov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8772</meta:user-defined>
    <meta:user-defined meta:name="OVERHEIDop.GmbID/DC.identifier">gmb-2021-128772</meta:user-defined>
    <meta:user-defined meta:name="OVERHEIDop.versieInformatie"/>
  </office:meta>
</office:document-meta>
</file>