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ojectcommissie Expertteams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presidium met als onderwerp Instellen projectcommissies op grond van artikel 84 Gemeentewet</text:p>
            <text:p text:style-name="al"/>
            <text:p text:style-name="al">gelet op de behandeling in de raadscommissie- en raadsvergadering,</text:p>
            <text:p text:style-name="al"/>
            <text:p text:style-name="al">gelet op artikel 84 Gemeentewet en artikel 5b Reglement van orde Lisse 2020,</text:p>
          </text:section>
          <text:section text:name="afkondiging_id1-3-2-1-2" text:style-name="afkondiging">
            <text:p text:style-name="afkondiging_top"/>
            <text:p text:style-name="al">besluit vast te stellen:</text:p>
            <text:p text:style-name="al"/>
            <text:p text:style-name="al">
            <text:span text:style-name="nadrukvet">Reglement projectcommissie expertteams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projectcommissie;</text:p>
              </text:list-item>
              <text:list-item text:style-override="id1-3-2-2-1-3-2">
                <text:number>b.</text:number>
                <text:p text:style-name="al">raad: de gemeenteraad;</text:p>
              </text:list-item>
              <text:list-item text:style-override="id1-3-2-2-1-3-3">
                <text:number>c.</text:number>
                <text:p text:style-name="al">college: het college van burgemeester en wethouders;</text:p>
              </text:list-item>
              <text:list-item text:style-override="id1-3-2-2-1-3-4">
                <text:number>d.</text:number>
                <text:p text:style-name="al">voorzitter: de voorzitter van de commissie;</text:p>
              </text:list-item>
              <text:list-item text:style-override="id1-3-2-2-1-3-5">
                <text:number>e.</text:number>
                <text:p text:style-name="al">griffier: de griffier zoals bedoeld in de Gemeentewet of diens plaatsvervanger;</text:p>
              </text:list-item>
              <text:list-item text:style-override="id1-3-2-2-1-3-6">
                <text:number>f.</text:number>
                <text:p text:style-name="al">ambtelijk secretaris: door de griffier aangewezen functionaris die advies en bijstand verleent aan de commissie;</text:p>
              </text:list-item>
              <text:list-item text:style-override="id1-3-2-2-1-3-7">
                <text:number>g.</text:number>
                <text:p text:style-name="al">adviseur: de adviseur genoemd in artikel 3 lid 6 van dit reglement;</text:p>
              </text:list-item>
              <text:list-item text:style-override="id1-3-2-2-1-3-8">
                <text:number>h.</text:number>
                <text:p text:style-name="al">raadscommissie: de commissie Maatschappij en Financiën en Ruimte en Infrastructuur;</text:p>
              </text:list-item>
              <text:list-item text:style-override="id1-3-2-2-1-3-9">
                <text:number>i.</text:number>
                <text:p text:style-name="al">gemeenschappelijke regeling: een regeling zoals bedoeld in de Wet gemeenschappelijke regelingen.</text:p>
              </text:list-item>
            </text:list>
          </text:section>
          <text:section text:name="artikel_id1-3-2-2-2" text:style-name="artikel">
            <text:p text:style-name="artikel_kop_titel"><text:span text:style-name="artikel_kop_label">Artikel</text:span> <text:span text:style-name="artikel_kop_nr">2</text:span> Opdracht</text:p>
            <text:p text:style-name="al">De commissie heeft de volgende opdracht:</text:p>
            <text:list text:style-name="id1-3-2-2-2-3">
              <text:list-item text:style-override="id1-3-2-2-2-3-1">
                <text:number>a.</text:number>
                <text:p text:style-name="al">Het doel van het inrichten van een expertteam is het krijgen van grip op een gemeenschappelijke regeling. Het expertteam fungeert als vooruitgeschoven post van de raad en de leden verdiepen zich in een gemeenschappelijke regeling door informatie te verzamelen en kennis te vergaren;</text:p>
              </text:list-item>
              <text:list-item text:style-override="id1-3-2-2-2-3-2">
                <text:number>b.</text:number>
                <text:p text:style-name="al">Het expertteam geeft gevraagd en ongevraagd advies aan de raadscommissie over hoe de raad meer grip kan krijgen op de gemeenschappelijke regeling. Het expertteam brengt in ieder geval advies uit over de in te dienen zienswijze op de begroting en over (beleids)documenten over de toekomstige ontwikkeling van de gemeenschappelijke regeling waarover besluitvorming van de raad wordt gevraagd;</text:p>
              </text:list-item>
              <text:list-item text:style-override="id1-3-2-2-2-3-3">
                <text:number>c.</text:number>
                <text:p text:style-name="al">Het expertteam geeft waar nodig en mogelijk gevraagd en ongevraagd advies over de documenten uit de P&amp;C-cyclus van de gemeenschappelijke regeling, de financiële risico’s van de gemeente bij het deelnemen aan de gemeenschappelijke regeling, de inrichting van de governance en de uitoefening van overgedragen taken in relatie tot de bij de oprichting geformuleerde doelen. Hierbij betrekt het expertteam steeds de vraag hoe de raad meer grip krijgt op de gemeenschappelijke regeling.</text:p>
              </text:list-item>
            </text:list>
          </text:section>
          <text:section text:name="artikel_id1-3-2-2-3" text:style-name="artikel">
            <text:p text:style-name="artikel_kop_titel"><text:span text:style-name="artikel_kop_label">Artikel</text:span> <text:span text:style-name="artikel_kop_nr">3</text:span> Samenstelling, aanwijzing en ontslag</text:p>
            <text:list text:style-name="id1-3-2-2-3-2">
              <text:list-item text:style-override="id1-3-2-2-3-2">
                <text:number>1.</text:number>
                <text:p text:style-name="al">De commissie bestaat uit de leden die door de fracties daarvoor worden voorgedragen.</text:p>
              </text:list-item>
              <text:list-item text:style-override="id1-3-2-2-3-3">
                <text:number>2.</text:number>
                <text:p text:style-name="al">De leden van de commissie worden op voordracht van de fractievoorzitters aangewezen door de raad.</text:p>
              </text:list-item>
              <text:list-item text:style-override="id1-3-2-2-3-4">
                <text:number>3.</text:number>
                <text:p text:style-name="al">De commissie wijst uit haar midden een voorzitter en een plaatsvervangend voorzitter aan.</text:p>
              </text:list-item>
              <text:list-item text:style-override="id1-3-2-2-3-5">
                <text:number>4.</text:number>
                <text:p text:style-name="al">Het lidmaatschap eindigt in ieder geval aan het einde van de zittingsperiode van de raad of bij tussentijds ontslag als lid van de raad of de raadscommissie.</text:p>
              </text:list-item>
              <text:list-item text:style-override="id1-3-2-2-3-6">
                <text:number>5.</text:number>
                <text:p text:style-name="al">De griffier ziet toe op de verslaglegging en het verlenen van advies en bijstand aan de commissie.</text:p>
              </text:list-item>
              <text:list-item text:style-override="id1-3-2-2-3-7">
                <text:number>6.</text:number>
                <text:p text:style-name="al">De commissie heeft als adviseur de portefeuillehouder die in het college belast is met de onderwerpen die bij de betreffende gemeenschappelijke regeling zijn neergelegd. Zij kan verder een beroep doen op ambtelijke ondersteuning, indien dat nodig geacht wordt.</text:p>
              </text:list-item>
            </text:list>
          </text:section>
          <text:section text:name="artikel_id1-3-2-2-4" text:style-name="artikel">
            <text:p text:style-name="artikel_kop_titel"><text:span text:style-name="artikel_kop_label">Artikel</text:span> <text:span text:style-name="artikel_kop_nr">4</text:span> Vergaderingen en verslaglegging</text:p>
            <text:list text:style-name="id1-3-2-2-4-2">
              <text:list-item text:style-override="id1-3-2-2-4-2">
                <text:number>1.</text:number>
                <text:p text:style-name="al">De commissie vergadert zo vaak als zij dat nodig acht of op verzoek van tenminste 2 leden.</text:p>
              </text:list-item>
              <text:list-item text:style-override="id1-3-2-2-4-3">
                <text:number>2.</text:number>
                <text:p text:style-name="al">De adviseur wordt in principe voor elke vergadering uitgenodigd. Wanneer de commissie het nodig acht kunnen ook anderen worden gevraagd deel te nemen aan de vergadering van de commissie.</text:p>
              </text:list-item>
              <text:list-item text:style-override="id1-3-2-2-4-4">
                <text:number>3.</text:number>
                <text:p text:style-name="al">De vergaderingen van de commissie zijn openbaar, tenzij de voorzitter anders bepaalt.</text:p>
              </text:list-item>
            </text:list>
          </text:section>
          <text:section text:name="artikel_id1-3-2-2-5" text:style-name="artikel">
            <text:p text:style-name="artikel_kop_titel"><text:span text:style-name="artikel_kop_label">Artikel</text:span> <text:span text:style-name="artikel_kop_nr">5</text:span> Bestuurlijke informatievoorziening</text:p>
            <text:list text:style-name="id1-3-2-2-5-2">
              <text:list-item text:style-override="id1-3-2-2-5-2">
                <text:number>1.</text:number>
                <text:p text:style-name="al">Onder verantwoordelijkheid van de voorzitter wordt door de secretaris een beknopt verslag gemaakt van iedere vergadering van de commissie. Het verslag wordt in de daaropvolgende vergadering vastgesteld door de projectcommissie.</text:p>
              </text:list-item>
              <text:list-item text:style-override="id1-3-2-2-5-3">
                <text:number>2.</text:number>
                <text:p text:style-name="al">De commissie rapporteert aan de gemeenteraad via de raadscommissie door middel van schriftelijke adviezen of mondelinge verslaglegging door de voorzitter van de commissie.</text:p>
              </text:list-item>
              <text:list-item text:style-override="id1-3-2-2-5-4">
                <text:number>3.</text:number>
                <text:p text:style-name="al">De agenda en vergaderstukken van de commissie zijn openbaar en kunnen op verzoek door een ieder worden ingezien bij de griffie. Deze stukken worden digitaal beschikbaar gesteld voor de leden van de raad en raadscommissies.</text:p>
              </text:list-item>
            </text:list>
          </text:section>
          <text:section text:name="artikel_id1-3-2-2-6" text:style-name="artikel">
            <text:p text:style-name="artikel_kop_titel"><text:span text:style-name="artikel_kop_label">Artikel</text:span> <text:span text:style-name="artikel_kop_nr">6</text:span> Informatie</text:p>
            <text:p text:style-name="al">Het college draagt er zorg voor dat stukken, behorend tot het taakgebied van de commissie, tijdig aan de commissie ter beschikking worden gesteld. Wanneer het stukken betreft die door een gemeenschappelijke regeling worden toegezonden, dringt het college er zo nodig bij de gemeenschappelijke regeling op aan deze stukken tijdig ter beschikking te stell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 In gevallen waarin dit reglement niet voorziet, beslist de commissie op voorstel van de voorzitter.</text:p>
              </text:list-item>
              <text:list-item text:style-override="id1-3-2-2-7-3">
                <text:number>2.</text:number>
                <text:p text:style-name="al"> Deze verordening wordt aangehaald als: “Reglement Expertteams Lisse”.</text:p>
              </text:list-item>
              <text:list-item text:style-override="id1-3-2-2-7-4">
                <text:number>3.</text:number>
                <text:p text:style-name="al"> Dit reglement treedt in werking op 1 januari 2021.</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raads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87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84 van de Gemeentewet]|[1.0:c:BWBR0005416&amp;artikel=84&amp;g=2021-01-01</meta:user-defined>
    <meta:user-defined meta:name="DC.source">https://decentrale.regelgeving.overheid.nl/cvdr/xhtmloutput/Historie/Lisse/644063/CVDR644063_1.html</meta:user-defined>
    <meta:user-defined meta:name="OVERHEIDop.referentienummer">Z-20-150664</meta:user-defined>
    <meta:user-defined meta:name="DCTERMS.alternative">Reglement Expertteams Lisse</meta:user-defined>
    <dc:language>nl</dc:language>
    <meta:user-defined meta:name="OVERHEID.Gemeente/DC.spatial">Lisse</meta:user-defined>
    <meta:user-defined meta:name="DC.title">Reglement projectcommissie Expertteams Lisse 2020</meta:user-defined>
    <meta:user-defined meta:name="DCTERMS.W3CDTF/DCTERMS.available">2021-01-15</meta:user-defined>
    <meta:user-defined meta:name="DCTERMS.W3CDTF/OVERHEIDop.jaargang">2021</meta:user-defined>
    <meta:user-defined meta:name="OVERHEIDop.publicationIssue">12877</meta:user-defined>
    <meta:user-defined meta:name="OVERHEIDop.betreftRegeling">CVDR653011_1</meta:user-defined>
    <meta:user-defined meta:name="xs:date/OVERHEIDop.startdatum">2021-01-16</meta:user-defined>
    <meta:user-defined meta:name="OVERHEIDop.GmbID/DC.identifier">gmb-2021-12877</meta:user-defined>
    <meta:user-defined meta:name="OVERHEIDop.versieInformatie"/>
  </office:meta>
</office:document-meta>
</file>