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kserweg 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1 een besluit genomen op de aanvraag omgevingsvergunning voor het verbreden van de dakkapellen op de locatie Stokserweg 1 te Panningen. De aanvraag is geregistreerd onder zaaknummer 1894/2021/236584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76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6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6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52.32 371583.91</meta:user-defined>
    <meta:user-defined meta:name="DC.title">verleende omgevingsvergunning Stokserweg 1 te Panningen</meta:user-defined>
    <meta:user-defined meta:name="OVERHEID.PostcodeHuisnummer/OVERHEIDop.postcodeHuisnummer">5981NE 1</meta:user-defined>
    <meta:user-defined meta:name="OVERHEIDop.straatnaam">Stokserweg</meta:user-defined>
    <meta:user-defined meta:name="OVERHEIDop.woonplaats">Panningen</meta:user-defined>
    <meta:user-defined meta:name="DCTERMS.W3CDTF/DCTERMS.available">2021-04-26</meta:user-defined>
    <meta:user-defined meta:name="DCTERMS.W3CDTF/OVERHEIDop.jaargang">2021</meta:user-defined>
    <meta:user-defined meta:name="OVERHEIDop.publicationIssue">128760</meta:user-defined>
    <meta:user-defined meta:name="OVERHEIDop.GmbID/DC.identifier">gmb-2021-128760</meta:user-defined>
    <meta:user-defined meta:name="OVERHEIDop.versieInformatie"/>
  </office:meta>
</office:document-meta>
</file>