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rversweg 1A-1 t/m 1A-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1 een besluit genomen op de aanvraag omgevingsvergunning voor de nieuwbouw van 6 woningen en aanpassing bestaande bebouwing op de locatie Kurversweg 1A-1 t/m 1A-6 te Meijel. De aanvraag is geregistreerd onder zaaknummer 1894231992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75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5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5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42.67 373099.28</meta:user-defined>
    <meta:user-defined meta:name="OVERHEID.EPSG28992/DC.spatial">189623.56 373080.85</meta:user-defined>
    <meta:user-defined meta:name="DC.title">verleende omgevingsvergunning Kurversweg 1A-1 t/m 1A-6 te Meijel</meta:user-defined>
    <meta:user-defined meta:name="OVERHEID.PostcodeHuisnummer/OVERHEIDop.postcodeHuisnummer">5768CG 26</meta:user-defined>
    <meta:user-defined meta:name="OVERHEIDop.straatnaam">Kurversweg</meta:user-defined>
    <meta:user-defined meta:name="OVERHEIDop.straatnaam">Dorpsstraat</meta:user-defined>
    <meta:user-defined meta:name="OVERHEIDop.woonplaats">Meijel</meta:user-defined>
    <meta:user-defined meta:name="OVERHEIDop.woonplaats">Meijel</meta:user-defined>
    <meta:user-defined meta:name="DCTERMS.W3CDTF/DCTERMS.available">2021-04-26</meta:user-defined>
    <meta:user-defined meta:name="DCTERMS.W3CDTF/OVERHEIDop.jaargang">2021</meta:user-defined>
    <meta:user-defined meta:name="OVERHEIDop.publicationIssue">128755</meta:user-defined>
    <meta:user-defined meta:name="OVERHEIDop.GmbID/DC.identifier">gmb-2021-128755</meta:user-defined>
    <meta:user-defined meta:name="OVERHEIDop.versieInformatie"/>
  </office:meta>
</office:document-meta>
</file>