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Jacob Corneliszstraat 3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april 2021</text:p>
            <text:p text:style-name="common-al">Ons kenmerk:2021omg02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74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4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4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14.48 494990.82</meta:user-defined>
    <meta:user-defined meta:name="DC.title">Aanvraag omgevingsvergunning: Jacob Corneliszstraat 3, plaatsen dakopbouw.</meta:user-defined>
    <meta:user-defined meta:name="OVERHEID.PostcodeHuisnummer/OVERHEIDop.postcodeHuisnummer">1511BM 3</meta:user-defined>
    <meta:user-defined meta:name="OVERHEIDop.straatnaam">Jacob Corneliszstraat</meta:user-defined>
    <meta:user-defined meta:name="OVERHEIDop.woonplaats">Oostzaa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40</meta:user-defined>
    <meta:user-defined meta:name="OVERHEIDop.GmbID/DC.identifier">gmb-2021-128740</meta:user-defined>
    <meta:user-defined meta:name="OVERHEIDop.versieInformatie"/>
  </office:meta>
</office:document-meta>
</file>