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Ingetrokken omgevingsvergunning (uitgebreide procedure), Torensmaweg 2 te Feerw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maakt bekend</text:p>
            <text:p text:style-name="common-al">op verzoek van de vergunninghouder de volgende omgevingsvergunning(en) op grond van de Wet algemene bepalingen omgevingsrecht (Wabo), (geheel of gedeeltelijk) te hebben ingetrokken:</text:p>
            <text:p text:style-name="common-al">Torensmaweg 2, 9892 TD, Feerwerd.</text:p>
            <text:p text:style-name="common-al">De intrekking betreft de mestvergistingsinstallatie en de WKK.</text:p>
            <text:p text:style-name="common-al">De gedeeltelijke intrekking van de omgevingsvergunning van 31 januari 2006 (uitbreiding met mestvergister) en van 12 november 2008 (uitbreiding mestvergister met mestsilo) en de gehele intrekking van de art. 8.19 melding van 19 mei 2009.</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de dag na publicatie tot en met 6 weken later ter inzage bij:</text:p>
            <text:list text:style-name="id1-3-2-1-1-9">
              <text:list-item text:style-override="id1-3-2-1-1-9-1">
                <text:number>•</text:number>
                <text:p text:style-name="al"/>
                <text:p text:style-name="al">de gemeente Westerkwartier, locatie Hooiweg 9 te Zuidhorn.</text:p>
              </text:list-item>
            </text:list>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last-al">Voor nadere informatie kan contact opgenomen worden met de gemeente Westerkwartier, Postbus 100, 9350 AC Leek,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872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2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2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906.87 591899.01</meta:user-defined>
    <meta:user-defined meta:name="DC.title">Ingetrokken omgevingsvergunning (uitgebreide procedure), Torensmaweg 2 te Feerwerd</meta:user-defined>
    <meta:user-defined meta:name="OVERHEID.PostcodeHuisnummer/OVERHEIDop.postcodeHuisnummer">9892TD 2</meta:user-defined>
    <meta:user-defined meta:name="OVERHEIDop.straatnaam">Torensmaweg</meta:user-defined>
    <meta:user-defined meta:name="OVERHEIDop.woonplaats">Feerwerd</meta:user-defined>
    <meta:user-defined meta:name="DCTERMS.W3CDTF/DCTERMS.available">2021-04-26</meta:user-defined>
    <meta:user-defined meta:name="DCTERMS.W3CDTF/OVERHEIDop.jaargang">2021</meta:user-defined>
    <meta:user-defined meta:name="OVERHEIDop.publicationIssue">128722</meta:user-defined>
    <meta:user-defined meta:name="OVERHEIDop.GmbID/DC.identifier">gmb-2021-128722</meta:user-defined>
    <meta:user-defined meta:name="OVERHEIDop.versieInformatie"/>
  </office:meta>
</office:document-meta>
</file>