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Noorderlaaik 1, plaatsen pomp (doorspoeling oppervlaktewat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april 2021</text:p>
            <text:p text:style-name="common-al">Ons kenmerk:2021omg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71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1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55.15 495695.266</meta:user-defined>
    <meta:user-defined meta:name="DC.title">Aanvraag omgevingsvergunning: De Noorderlaaik 1, plaatsen pomp (doorspoeling oppervlaktewater).</meta:user-defined>
    <meta:user-defined meta:name="OVERHEID.PostcodeHuisnummer/OVERHEIDop.postcodeHuisnummer">1511BX 1</meta:user-defined>
    <meta:user-defined meta:name="OVERHEIDop.straatnaam">De Noorderlaaik</meta:user-defined>
    <meta:user-defined meta:name="OVERHEIDop.woonplaats">Oostzaa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14</meta:user-defined>
    <meta:user-defined meta:name="OVERHEIDop.GmbID/DC.identifier">gmb-2021-128714</meta:user-defined>
    <meta:user-defined meta:name="OVERHEIDop.versieInformatie"/>
  </office:meta>
</office:document-meta>
</file>