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tot 3 zelfstandige appartementen, Lijsterstraat 14 2333X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7751</text:p>
            <text:p text:style-name="common-al">Ingekomen: 23-01-2021 00:00</text:p>
            <text:p text:style-name="common-al">Datum besluit: 21-04-2021</text:p>
            <text:p text:style-name="common-al">Locatie: Lijsterstraat 14 2333XZ Leiden</text:p>
            <text:p text:style-name="common-al">Projectomschrijving: het verbouwen van de woning tot 3 zelfstandig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871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1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1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verbouwen van de woning tot 3 zelfstandige appartementen</meta:user-defined>
    <dc:language>nl</dc:language>
    <meta:user-defined meta:name="OVERHEID.EPSG28992/DC.spatial">92417.4840642492 465348.99444803</meta:user-defined>
    <meta:user-defined meta:name="DC.title">Verleende omgevingsvergunning, het verbouwen van de woning tot 3 zelfstandige appartementen, Lijsterstraat 14 2333XZ Leiden</meta:user-defined>
    <meta:user-defined meta:name="OVERHEID.PostcodeHuisnummer/OVERHEIDop.postcodeHuisnummer">2333XZ 14</meta:user-defined>
    <meta:user-defined meta:name="OVERHEIDop.straatnaam">Lijsterstraat</meta:user-defined>
    <meta:user-defined meta:name="OVERHEIDop.woonplaats">Leiden</meta:user-defined>
    <meta:user-defined meta:name="DCTERMS.W3CDTF/DCTERMS.available">2021-04-29</meta:user-defined>
    <meta:user-defined meta:name="DCTERMS.W3CDTF/OVERHEIDop.jaargang">2021</meta:user-defined>
    <meta:user-defined meta:name="OVERHEIDop.publicationIssue">128713</meta:user-defined>
    <meta:user-defined meta:name="OVERHEIDop.GmbID/DC.identifier">gmb-2021-128713</meta:user-defined>
    <meta:user-defined meta:name="OVERHEIDop.versieInformatie"/>
  </office:meta>
</office:document-meta>
</file>