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gevingsvergunning milieuneutrale verandering, Westeinde 6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hebben besloten een omgevingsvergunning milieuneutrale verandering te verlenen voor de inrichting Syngenta Seeds B.V. gelegen aan Westeinde 62 in Enkhuizen. </text:p>
            <text:p text:style-name="common-al">De verandering betreft het realiseren van een transformatorstation en een noodstroomaggregaat.</text:p>
            <text:p text:style-name="common-al">Zaaknummer: OD.337336</text:p>
            <text:p text:style-name="common-al">Datum verzending besluit : 15 april 2021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Enkhuizen, Postbus 20, 1610 AA in Bovenkarspel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337336).</text:p>
            <text:p text:style-name="common-al"/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Publicatie besluit omgevingsvergunning milieuneutrale verandering, Westeinde 62 in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10</meta:user-defined>
    <meta:user-defined meta:name="OVERHEIDop.GmbID/DC.identifier">gmb-2021-128710</meta:user-defined>
    <meta:user-defined meta:name="OVERHEIDop.versieInformatie"/>
  </office:meta>
</office:document-meta>
</file>