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Gouw 11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Gouw 11e, Enkhuizen</text:p>
            <text:p text:style-name="common-al">Voor: het plaatsen van een overkapoing voor de beachvolleybalvelden</text:p>
            <text:p text:style-name="common-al">Datum verzonden: 22 april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870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0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748.227 524483.539</meta:user-defined>
    <meta:user-defined meta:name="DC.title">Verleende omgevingsvergunning De Gouw 11e, Enkhuizen</meta:user-defined>
    <meta:user-defined meta:name="OVERHEID.PostcodeHuisnummer/OVERHEIDop.postcodeHuisnummer">1602DN 11</meta:user-defined>
    <meta:user-defined meta:name="OVERHEIDop.straatnaam">De Gouw</meta:user-defined>
    <meta:user-defined meta:name="OVERHEIDop.woonplaats">Enkhui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708</meta:user-defined>
    <meta:user-defined meta:name="OVERHEIDop.GmbID/DC.identifier">gmb-2021-128708</meta:user-defined>
    <meta:user-defined meta:name="OVERHEIDop.versieInformatie"/>
  </office:meta>
</office:document-meta>
</file>