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gebruiksmelding Torenstraa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gebruiksmelding ingetrokken: </text:p>
            <text:p text:style-name="common-al"/>
            <text:p text:style-name="common-al">Locatie: Torenstraat 22, Enkhuizen </text:p>
            <text:p text:style-name="common-al">Voor: gebruiksmelding</text:p>
            <text:p text:style-name="common-al">Datum ontvangst aanvraag: 14-4-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3 524038</meta:user-defined>
    <meta:user-defined meta:name="DC.title">Ingetrokken aanvraag gebruiksmelding Torenstraat 22 Enkhuizen</meta:user-defined>
    <meta:user-defined meta:name="OVERHEID.PostcodeHuisnummer/OVERHEIDop.postcodeHuisnummer">1601HH 22</meta:user-defined>
    <meta:user-defined meta:name="OVERHEIDop.straatnaam">Torenstraat</meta:user-defined>
    <meta:user-defined meta:name="OVERHEIDop.woonplaats">Enk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05</meta:user-defined>
    <meta:user-defined meta:name="OVERHEIDop.GmbID/DC.identifier">gmb-2021-128705</meta:user-defined>
    <meta:user-defined meta:name="OVERHEIDop.versieInformatie"/>
  </office:meta>
</office:document-meta>
</file>