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BRP inzake Wet Basisregistratie Personen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mbtenaren van team VTH die tevens zijn benoemd in de functie van buitengewoon opsporingsambtenaar aan te stellen als toezichthouder BRP als bedoeld in artikel 4.2 van de Wet basisregistratie personen. </text:p>
            <text:p text:style-name="al"/>
            <text:p text:style-name="al">Vlissingen, 30 maart 2021</text:p>
            <text:p text:style-name="al">de secretaris,</text:p>
            <text:p text:style-name="al">mr. drs. ing. M. van Vlie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7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DCTERMS.alternative">Aanwijzingsbesluit toezichthouders BRP inzake Wet Basisregistratie Personen</meta:user-defined>
    <dc:language>nl</dc:language>
    <meta:user-defined meta:name="OVERHEID.Gemeente/DC.spatial">Vlissingen</meta:user-defined>
    <meta:user-defined meta:name="DC.title">Aanwijzing toezichthouders BRP inzake Wet Basisregistratie Personen gemeente Vliss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02</meta:user-defined>
    <meta:user-defined meta:name="OVERHEIDop.betreftRegeling">CVDR656978_1</meta:user-defined>
    <meta:user-defined meta:name="OVERHEIDop.GmbID/DC.identifier">gmb-2021-128702</meta:user-defined>
    <meta:user-defined meta:name="xs:date/OVERHEIDop.startdatum">2021-04-27</meta:user-defined>
    <meta:user-defined meta:name="OVERHEIDop.versieInformatie"/>
  </office:meta>
</office:document-meta>
</file>