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op de parkeerplaats ter hoogte van Loirestraat 205-243, 1448 J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1 heeft de gemeente een melding ontvangen voor het plaatsen van een torenkraan op de parkeerplaats ter hoogte van Loirestraat 205-243, 1448 JJ Purmerend. De melding is geregistreerd onder zaaknummer A2021-0279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8696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96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63.86 501935.05</meta:user-defined>
    <meta:user-defined meta:name="DC.title">Kennisgeving ontvangst voorwerpen op de openbare weg melding op de parkeerplaats ter hoogte van Loirestraat 205-243, 1448 JJ Purmerend</meta:user-defined>
    <meta:user-defined meta:name="OVERHEID.PostcodeHuisnummer/OVERHEIDop.postcodeHuisnummer">1448JH 42</meta:user-defined>
    <meta:user-defined meta:name="OVERHEIDop.straatnaam">Ardennen</meta:user-defined>
    <meta:user-defined meta:name="OVERHEIDop.woonplaats">Purmerend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96</meta:user-defined>
    <meta:user-defined meta:name="OVERHEIDop.GmbID/DC.identifier">gmb-2021-128696</meta:user-defined>
    <meta:user-defined meta:name="OVERHEIDop.versieInformatie"/>
  </office:meta>
</office:document-meta>
</file>