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voeren van diverse verbouwingswerkzaamheden (o.a. plaatsen lift en aanpassen van de garagedeur en entreedeur), Burggravenlaan 34 2313H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9481</text:p>
            <text:p text:style-name="common-al">Ingekomen: 28-01-2021 00:00</text:p>
            <text:p text:style-name="common-al">Datum besluit: 21-04-2021</text:p>
            <text:p text:style-name="common-al">Locatie: Burggravenlaan 34 2313HW Leiden</text:p>
            <text:p text:style-name="common-al">Projectomschrijving: het uitvoeren van diverse verbouwingswerkzaamheden (o.a. plaatsen lift en aanpassen van de garagedeur en entreede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869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9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9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uitvoeren van diverse verbouwingswerkzaamheden (o.a. plaatsen lift en aanpassen van de garagedeur en entreedeur)</meta:user-defined>
    <dc:language>nl</dc:language>
    <meta:user-defined meta:name="OVERHEID.EPSG28992/DC.spatial">94729.4610663151 462950.430446589</meta:user-defined>
    <meta:user-defined meta:name="DC.title">Verleende omgevingsvergunning, het uitvoeren van diverse verbouwingswerkzaamheden (o.a. plaatsen lift en aanpassen van de garagedeur en entreedeur), Burggravenlaan 34 2313HW Leiden</meta:user-defined>
    <meta:user-defined meta:name="OVERHEID.PostcodeHuisnummer/OVERHEIDop.postcodeHuisnummer">2313HW 34</meta:user-defined>
    <meta:user-defined meta:name="OVERHEIDop.straatnaam">Burggravenlaan</meta:user-defined>
    <meta:user-defined meta:name="OVERHEIDop.woonplaats">Leiden</meta:user-defined>
    <meta:user-defined meta:name="DCTERMS.W3CDTF/DCTERMS.available">2021-04-29</meta:user-defined>
    <meta:user-defined meta:name="DCTERMS.W3CDTF/OVERHEIDop.jaargang">2021</meta:user-defined>
    <meta:user-defined meta:name="OVERHEIDop.publicationIssue">128694</meta:user-defined>
    <meta:user-defined meta:name="OVERHEIDop.GmbID/DC.identifier">gmb-2021-128694</meta:user-defined>
    <meta:user-defined meta:name="OVERHEIDop.versieInformatie"/>
  </office:meta>
</office:document-meta>
</file>