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voort - ongewijzigde vaststelling van het bestemmingsplan - Brouwerslaan 9 - IJsseldijk 38,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oort maken volgens artikel 3.8 van de Wet ruimtelijke ordening en afdeling 3.4 van de Algemene wet bestuursrecht het volgende bekend.</text:p>
            <text:p text:style-name="common-al">
            <text:span text:style-name="nadrukvet">Bestemmingsplan en raadsbesluit</text:span>
          </text:p>
            <text:p text:style-name="common-al">In de vergadering van 19 april 2021 heeft de gemeenteraad het bestemmingsplan `Westervoort, Brouwerslaan 9 - IJsseldijk 38` ongewijzigd vastgesteld. Het bestemmingsplan voorziet in:</text:p>
            <text:p text:style-name="common-al">• de bouw van twee bedrijfsgebouwen;</text:p>
            <text:p text:style-name="common-al">• het vastleggen van de bestaande woonsituatie;</text:p>
            <text:p text:style-name="common-al">• de nieuwbouw van twee woningen.</text:p>
            <text:p text:style-name="common-al">Tijdens de procedure zijn geen zienswijzen ingediend. Bij de vaststelling zijn geen wijzigingen ten opzichte van het ontwerp aangebracht. De gemeenteraad heeft ook besloten om geen exploitatieplan vast te stellen.</text:p>
            <text:p text:style-name="common-al">
            <text:span text:style-name="nadrukvet">Wilt u de stukken inzien?</text:span>
          </text:p>
            <text:p text:style-name="common-al">Het vastgestelde bestemmingsplan met bijlagen en het bijbehorende raadsbesluit liggen met ingang van 29-04-2021 tot en met 9-06-2021 (zes weken) voor een ieder ter inzage bij de servicebalie van het gemeentehuis, Dorpsplein 1 in Westervoort. Het kan alleen na het maken van een afspraak worden ingezien. U kunt een afspraak maken per mail via <text:a xlink:href="mailto:omgevingsvergunning@1stroom.nl" xlink:type="simple">omgevingsvergunning@1stroom.nl</text:a> of telefonisch via (088) 695 30 00. U kunt de stukken digitaal inzien op <text:a xlink:href="http://www.ruimtelijkeplannen.nl" xlink:type="simple">www.ruimtelijkeplannen.nl</text:a> met het planidentificatienummer : NL.IMRO.0293.BROUWIJ-VA01.</text:p>
            <text:p text:style-name="common-al">
            <text:span text:style-name="nadrukvet">Beroep en voorlopige voorziening</text:span>
          </text:p>
            <text:p text:style-name="common-al">Vanaf vrijdag 30 april kunt u voor een periode van zes weken beroep instellen tegen het raadsbesluit en bestemmingsplan. U richt het beroepschrift aan de Afdeling Bestuursrechtspraak van de Raad van State, Postbus 20019, 2500 EA in Den Haag.</text:p>
            <text:p text:style-name="common-al">Tijdens de beroepstermijn is het mogelijk om bij de Voorzitter van deze Afdeling een verzoek om een voorlopige voorziening in te dienen. Het bestemmingsplan treedt in werking na afloop van de beroepstermijn. Beroep schort de inwerkingtreding niet op. Als een verzoek om een voorlopige voorziening is ingediend treedt het bestemmingsplan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86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voort</meta:user-defined>
    <meta:user-defined meta:name="OVERHEID.Informatietype/DC.type">officiële publicatie</meta:user-defined>
    <meta:user-defined meta:name="OVERHEIDgvop.Informatietype/DC.type">Plannen | ruimtelijk</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uimtelijkplan/OVERHEIDop.bekendmakingBetreffendePlan">NL.IMRO.0293.BROUWIJ-VA01</meta:user-defined>
    <dc:language>nl</dc:language>
    <meta:user-defined meta:name="OVERHEID.EPSG28992/DC.spatial">195068 442198</meta:user-defined>
    <meta:user-defined meta:name="OVERHEID.EPSG28992/DC.spatial">195044 442236</meta:user-defined>
    <meta:user-defined meta:name="DC.title">Gemeente Westevoort - ongewijzigde vaststelling van het bestemmingsplan - Brouwerslaan 9 - IJsseldijk 38, Westervoort</meta:user-defined>
    <meta:user-defined meta:name="OVERHEID.PostcodeHuisnummer/OVERHEIDop.postcodeHuisnummer">6931AC 9</meta:user-defined>
    <meta:user-defined meta:name="OVERHEID.PostcodeHuisnummer/OVERHEIDop.postcodeHuisnummer">6931AB 38</meta:user-defined>
    <meta:user-defined meta:name="OVERHEIDop.straatnaam">Brouwerslaan</meta:user-defined>
    <meta:user-defined meta:name="OVERHEIDop.straatnaam">IJsseldijk</meta:user-defined>
    <meta:user-defined meta:name="OVERHEIDop.woonplaats">Westervoort</meta:user-defined>
    <meta:user-defined meta:name="OVERHEIDop.woonplaats">Westervoort</meta:user-defined>
    <meta:user-defined meta:name="DCTERMS.W3CDTF/DCTERMS.available">2021-04-28</meta:user-defined>
    <meta:user-defined meta:name="DCTERMS.W3CDTF/OVERHEIDop.jaargang">2021</meta:user-defined>
    <meta:user-defined meta:name="OVERHEIDop.publicationIssue">128687</meta:user-defined>
    <meta:user-defined meta:name="OVERHEIDop.GmbID/DC.identifier">gmb-2021-128687</meta:user-defined>
    <meta:user-defined meta:name="OVERHEIDop.versieInformatie"/>
  </office:meta>
</office:document-meta>
</file>