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Westland thv nr 42, 1447B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besloten de vergunning voor het plaatsen van een steigerlangs de zijgevel van Westland 42, 1447B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april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8658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5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5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442.45 501279.66</meta:user-defined>
    <meta:user-defined meta:name="DC.title">Kennisgeving plaatsen voorwerpen op of aan de openbare weg Westland thv nr 42, 1447BC Purmerend</meta:user-defined>
    <meta:user-defined meta:name="OVERHEID.PostcodeHuisnummer/OVERHEIDop.postcodeHuisnummer">1447BC 42</meta:user-defined>
    <meta:user-defined meta:name="OVERHEIDop.straatnaam">Westland</meta:user-defined>
    <meta:user-defined meta:name="OVERHEIDop.woonplaats">Purmerend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658</meta:user-defined>
    <meta:user-defined meta:name="OVERHEIDop.GmbID/DC.identifier">gmb-2021-128658</meta:user-defined>
    <meta:user-defined meta:name="OVERHEIDop.versieInformatie"/>
  </office:meta>
</office:document-meta>
</file>