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directeur publieke gezondheid GGD Groningen als uitvoerder verkennend onderzoek in het kader van de Wet verplichte geestelijke gezondheidszorg (WvGG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1. </text:number>
                <text:p text:style-name="al">De directeur van de publieke gezondheid GGD Groningen te machtigen het Verkennend onderzoek in het kader van de Wet verplichte geestelijke gezondheidszorg (WvGGz) zoals bedoeld in artikel Art 5:2 lid 2 van de WvGGz uit te voeren, en hem toe te staan medewerkers van het team Openbare Geestelijke Gezondheidszorg (OGGZ) met bedoeld onderzoek te belasten.</text:p>
                <text:p text:style-name="al"/>
              </text:list-item>
              <text:list-item text:style-override="id1-3-2-2-1-4">
                <text:number> 2. </text:number>
                <text:p text:style-name="al">De directeur publieke gezondheid GGD Groningen te machtigen over de uitkomst van het onderzoek als bedoeld in artikel 5:2 Wet verplichte geestelijke gezondheidszorg (WvGGz) rapport uit te brengen aan ons college en hem toe te staan medewerkers van het team Openbare Geestelijke Gezondheidszorg (OGGZ) met de rapportage te belasten.</text:p>
                <text:p text:style-name="al"/>
              </text:list-item>
              <text:list-item text:style-override="id1-3-2-2-1-5">
                <text:number> 3. </text:number>
                <text:p text:style-name="al">Het rapport omvat indien mogelijk een advies over de noodzakelijkheid de officier van justitie te verzoeken een verzoekschrift voor een zorgmachtiging als bedoeld in artikel 5:3 WvGGz voor te bereiden.</text:p>
                <text:p text:style-name="al"/>
              </text:list-item>
              <text:list-item text:style-override="id1-3-2-2-1-6">
                <text:number> 4. </text:number>
                <text:p text:style-name="al">Dit besluit treedt in werking op de eerste dag na de bekendmaking ervan en eindigt op 1 januari 2022.</text:p>
                <text:p text:style-name="al"/>
              </text:list-item>
              <text:list-item text:style-override="id1-3-2-2-1-7">
                <text:number> 5. </text:number>
                <text:p text:style-name="al">Dit besluit heeft terugwerkende kracht tot en met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Westerkwartier,</text:span></text:p>
            <text:p><text:span text:style-name="functie">d.d. 13 april 2021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 van der Tuuk, burgemeester </text:span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64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4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4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Zorg en gezondheid | Organisatie en beleid</meta:user-defined>
    <meta:user-defined meta:name="DC.source">artikel 5:2 van de Wet verplichte geestelijke gezondheidszorg]|[1.0:c:BWBR0040635&amp;artikel=5%3A2&amp;g=2021-01-01</meta:user-defined>
    <meta:user-defined meta:name="DC.source">artikel 5:3 van de Wet verplichte geestelijke gezondheidszorg]|[1.0:c:BWBR0040635&amp;artikel=5%3A3&amp;g=2021-01-01</meta:user-defined>
    <meta:user-defined meta:name="DCTERMS.alternative">Machtiging directeur publieke gezondheid GGD Groningen als uitvoerder verkennend onderzoek in het kader van de Wet verplichte geestelijke gezondheidszorg (WvGGz)</meta:user-defined>
    <dc:language>nl</dc:language>
    <meta:user-defined meta:name="OVERHEID.Gemeente/DC.spatial">Westerkwartier</meta:user-defined>
    <meta:user-defined meta:name="DC.title">Machtiging directeur publieke gezondheid GGD Groningen als uitvoerder verkennend onderzoek in het kader van de Wet verplichte geestelijke gezondheidszorg (WvGGz)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47</meta:user-defined>
    <meta:user-defined meta:name="OVERHEIDop.betreftRegeling">CVDR656975_1</meta:user-defined>
    <meta:user-defined meta:name="OVERHEIDop.GmbID/DC.identifier">gmb-2021-128647</meta:user-defined>
    <meta:user-defined meta:name="xs:date/OVERHEIDop.startdatum">2021-04-27</meta:user-defined>
    <meta:user-defined meta:name="xs:date/OVERHEIDop.einddatum">2022-01-01</meta:user-defined>
    <meta:user-defined meta:name="OVERHEIDop.versieInformatie"/>
  </office:meta>
</office:document-meta>
</file>