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tuinhuisje - De Hoven 15, 9204W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oven 15, 9204WG Drachten, het plaatsen van een tuinhuisje, ontvangen: 21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64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oven 15, 9204WG Drachten, het plaatsen van een tuinhuisje, ontvangen: 21 april 2021</meta:user-defined>
    <dc:language>nl</dc:language>
    <meta:user-defined meta:name="OVERHEID.EPSG28992/DC.spatial">201374.14 567307.71</meta:user-defined>
    <meta:user-defined meta:name="DC.title">Gemeente Smallingerland - aanvraag omgevingsvergunning - het plaatsen van een tuinhuisje - De Hoven 15, 9204WG Drachten</meta:user-defined>
    <meta:user-defined meta:name="OVERHEID.PostcodeHuisnummer/OVERHEIDop.postcodeHuisnummer">9204WG 15</meta:user-defined>
    <meta:user-defined meta:name="OVERHEIDop.straatnaam">De Hoven</meta:user-defined>
    <meta:user-defined meta:name="OVERHEIDop.woonplaats">Dracht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44</meta:user-defined>
    <meta:user-defined meta:name="OVERHEIDop.GmbID/DC.identifier">gmb-2021-128644</meta:user-defined>
    <meta:user-defined meta:name="OVERHEIDop.versieInformatie"/>
  </office:meta>
</office:document-meta>
</file>