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je aan de Haverlanden-Asterstraat: Nieuwe aanvraag omgevingsvergunning, kappen van 2 reuzenzilversparren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fje aan de Haverlanden-Asterstraat, kappen van 2 reuzensparren en 1 tamme kastanje, ZKW2104519, ontvangen op 21-04-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63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28.468 443121.271</meta:user-defined>
    <meta:user-defined meta:name="DC.title">Hofje aan de Haverlanden-Asterstraat: Nieuwe aanvraag omgevingsvergunning, kappen van 2 reuzenzilversparren en 1 tamme kastanje, gemeente Wageningen (enkelvoudig kap), reguliere procedure</meta:user-defined>
    <meta:user-defined meta:name="OVERHEID.PostcodeHuisnummer/OVERHEIDop.postcodeHuisnummer">6708GM 4</meta:user-defined>
    <meta:user-defined meta:name="OVERHEIDop.straatnaam">Haverlanden</meta:user-defined>
    <meta:user-defined meta:name="OVERHEIDop.woonplaats">Wageningen</meta:user-defined>
    <meta:user-defined meta:name="DCTERMS.W3CDTF/DCTERMS.available">2021-04-26</meta:user-defined>
    <meta:user-defined meta:name="DCTERMS.W3CDTF/OVERHEIDop.jaargang">2021</meta:user-defined>
    <meta:user-defined meta:name="OVERHEIDop.publicationIssue">128637</meta:user-defined>
    <meta:user-defined meta:name="OVERHEIDop.GmbID/DC.identifier">gmb-2021-128637</meta:user-defined>
    <meta:user-defined meta:name="OVERHEIDop.versieInformatie"/>
  </office:meta>
</office:document-meta>
</file>