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nieuwe kozijnen in de linkerzijgevel - van Starkenborghkan Zz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1 een besluit genomen op de aanvraag met zaaknummer Z202100267 voor het plaatsen van nieuwe kozijnen in de linkerzijgevel op locatie van Starkenborghkan Zz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62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2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68 585533</meta:user-defined>
    <meta:user-defined meta:name="DC.title">Kennisgeving besluit op aanvraag omgevingsvergunning voor het plaatsen van nieuwe kozijnen in de linkerzijgevel - van Starkenborghkan Zz 1 in Zuidhorn</meta:user-defined>
    <meta:user-defined meta:name="OVERHEID.PostcodeHuisnummer/OVERHEIDop.postcodeHuisnummer">9801TA 1</meta:user-defined>
    <meta:user-defined meta:name="OVERHEIDop.straatnaam">van Starkenborghkan Zz</meta:user-defined>
    <meta:user-defined meta:name="OVERHEIDop.woonplaats">Zuidh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26</meta:user-defined>
    <meta:user-defined meta:name="OVERHEIDop.GmbID/DC.identifier">gmb-2021-128626</meta:user-defined>
    <meta:user-defined meta:name="OVERHEIDop.versieInformatie"/>
  </office:meta>
</office:document-meta>
</file>