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trik 2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strik 26, 6651SR Druten, het bouwen van een bijgebouw, op 21</text:span>
            <text:span text:style-name="nadrukvet"> 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86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56.636 433130.335</meta:user-defined>
    <meta:user-defined meta:name="DC.title">Ontvangen aanvraag omgevingsvergunning Estrik 26 Druten</meta:user-defined>
    <meta:user-defined meta:name="OVERHEID.PostcodeHuisnummer/OVERHEIDop.postcodeHuisnummer">6651SR 26</meta:user-defined>
    <meta:user-defined meta:name="OVERHEIDop.straatnaam">Estrik</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8621</meta:user-defined>
    <meta:user-defined meta:name="OVERHEIDop.GmbID/DC.identifier">gmb-2021-128621</meta:user-defined>
    <meta:user-defined meta:name="OVERHEIDop.versieInformatie"/>
  </office:meta>
</office:document-meta>
</file>