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stellen van de rotspartijen bij de ingang en het voorplein van de Indische Waterlelies - Kadestrale aanduiding: LOO00/B/6574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Kadestrale aanduiding: LOO00/B/6574 Europalaan 1 Kaatsheuvel</text:span>: herstellen van de rotspartijen bij de ingang en het voorplein van de Indische Waterlelies (20211077 ontvangen 16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6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7 </meta:user-defined>
    <dc:language>nl</dc:language>
    <meta:user-defined meta:name="OVERHEID.EPSG28992/DC.spatial">131234.125 406764.6</meta:user-defined>
    <meta:user-defined meta:name="DC.title">Gemeente Loon op Zand - aanvraag omgevingsvergunning - herstellen van de rotspartijen bij de ingang en het voorplein van de Indische Waterlelies - Kadestrale aanduiding: LOO00/B/6574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614</meta:user-defined>
    <meta:user-defined meta:name="OVERHEIDop.GmbID/DC.identifier">gmb-2021-128614</meta:user-defined>
    <meta:user-defined meta:name="OVERHEIDop.versieInformatie"/>
  </office:meta>
</office:document-meta>
</file>