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zeldijk 8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besloten om de beslistermijn voor de aanvraag met zaaknummer OV-2021-0104 voor een omgevingsvergunning op locatie Bazeldijk 86 in Meerkerk te verlengen voor een periode van maximaal 6 weken. De aanvraag betreft het tijdelijk plaatsen van een bedrijfs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861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88.11 435077.25</meta:user-defined>
    <meta:user-defined meta:name="DC.title">Kennisgeving verlenging beslistermijn omgevingsvergunning Bazeldijk 86 in Meerkerk</meta:user-defined>
    <meta:user-defined meta:name="OVERHEID.PostcodeHuisnummer/OVERHEIDop.postcodeHuisnummer">4231ZE 86</meta:user-defined>
    <meta:user-defined meta:name="OVERHEIDop.straatnaam">Bazeldijk</meta:user-defined>
    <meta:user-defined meta:name="OVERHEIDop.woonplaats">Meerker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11</meta:user-defined>
    <meta:user-defined meta:name="OVERHEIDop.GmbID/DC.identifier">gmb-2021-128611</meta:user-defined>
    <meta:user-defined meta:name="OVERHEIDop.versieInformatie"/>
  </office:meta>
</office:document-meta>
</file>