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lsteedse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voor melding activiteitenbesluit Z2020-ODT-018137, voor het realiseren van twee boomhutten waarvoor geen vergunningplicht geldt op de locatie Alsteedseweg 73. De melding is geregistreerd onder zaaknummer Z/21/01945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2860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82 462057</meta:user-defined>
    <meta:user-defined meta:name="DC.title">Kennisgeving ontvangst milieumelding Alsteedseweg 73</meta:user-defined>
    <meta:user-defined meta:name="OVERHEID.PostcodeHuisnummer/OVERHEIDop.postcodeHuisnummer">7481RT 73</meta:user-defined>
    <meta:user-defined meta:name="OVERHEIDop.straatnaam">Alsteedseweg</meta:user-defined>
    <meta:user-defined meta:name="OVERHEIDop.woonplaats">Haaksber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608</meta:user-defined>
    <meta:user-defined meta:name="OVERHEIDop.GmbID/DC.identifier">gmb-2021-128608</meta:user-defined>
    <meta:user-defined meta:name="OVERHEIDop.versieInformatie"/>
  </office:meta>
</office:document-meta>
</file>