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08507 - Wilhelminalaan 11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text:p>
            <text:p text:style-name="common-al">Locatie : Wilhelminalaan 118 te Beuningen Gld</text:p>
            <text:p text:style-name="common-al">Datum besluit : 22 april 2021</text:p>
            <text:p text:style-name="common-al">Datum verzending : 22 april 2021</text:p>
            <text:p text:style-name="common-al">Zaaknummer ODRN: W.Z20.11046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60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0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0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86 429873</meta:user-defined>
    <meta:user-defined meta:name="DC.title">Gemeente Beuningen – verleende omgevingsvergunning - OLO 5708507 - Wilhelminalaan 118 te Beuningen Gld.</meta:user-defined>
    <meta:user-defined meta:name="OVERHEID.PostcodeHuisnummer/OVERHEIDop.postcodeHuisnummer">6641KN 120</meta:user-defined>
    <meta:user-defined meta:name="OVERHEIDop.straatnaam">Wilhelminalaan</meta:user-defined>
    <meta:user-defined meta:name="OVERHEIDop.woonplaats">Beuningen Gld</meta:user-defined>
    <meta:user-defined meta:name="DCTERMS.W3CDTF/DCTERMS.available">2021-04-26</meta:user-defined>
    <meta:user-defined meta:name="DCTERMS.W3CDTF/OVERHEIDop.jaargang">2021</meta:user-defined>
    <meta:user-defined meta:name="OVERHEIDop.publicationIssue">128601</meta:user-defined>
    <meta:user-defined meta:name="OVERHEIDop.GmbID/DC.identifier">gmb-2021-128601</meta:user-defined>
    <meta:user-defined meta:name="OVERHEIDop.versieInformatie"/>
  </office:meta>
</office:document-meta>
</file>