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rand 49 te Espel: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is een aanvraag om omgevingsvergunning binnen gekomen voor deze locatie. De aanvraag is geregistreerd onder zaaknummer HZ_WABO 2021-07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59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9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rand 49 te Espel: omgevingsvergunning   het plaatsen van een blokhut.</meta:user-defined>
    <dc:language>nl</dc:language>
    <meta:user-defined meta:name="OVERHEID.EPSG28992/DC.spatial">172260 526278</meta:user-defined>
    <meta:user-defined meta:name="DC.title">Westerrand 49 te Espel: het plaatsen van een blokhut</meta:user-defined>
    <meta:user-defined meta:name="OVERHEID.PostcodeHuisnummer/OVERHEIDop.postcodeHuisnummer">8311AL 49</meta:user-defined>
    <meta:user-defined meta:name="OVERHEIDop.straatnaam">Westerrand</meta:user-defined>
    <meta:user-defined meta:name="OVERHEIDop.woonplaats">Esp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595</meta:user-defined>
    <meta:user-defined meta:name="OVERHEIDop.GmbID/DC.identifier">gmb-2021-128595</meta:user-defined>
    <meta:user-defined meta:name="OVERHEIDop.versieInformatie"/>
  </office:meta>
</office:document-meta>
</file>